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allaad" style:family="paragraph">
      <style:paragraph-properties style:text-autospace="none" style:vertical-align="auto"/>
      <style:text-properties style:font-name-asian="Times New Roman" style:font-name-complex="Times New Roman" style:font-weight-complex="bold" style:language-asian="en" style:country-asian="US" style:language-complex="en" style:country-complex="US"/>
    </style:style>
    <style:style style:name="P6" style:parent-style-name="Normaallaad" style:family="paragraph">
      <style:paragraph-properties style:text-autospace="none" style:vertical-align="auto"/>
      <style:text-properties style:font-name-asian="Times New Roman" style:font-name-complex="Times New Roman" style:font-weight-complex="bold" style:language-asian="en" style:country-asian="US" style:language-complex="en" style:country-complex="US"/>
    </style:style>
    <style:style style:name="P7" style:parent-style-name="Normaallaad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" style:parent-style-name="Normaallaad" style:family="paragraph">
      <style:paragraph-properties style:text-autospace="none" style:vertical-align="auto"/>
      <style:text-properties style:font-name-asian="Times New Roman" style:font-name-complex="Times New Roman" style:font-weight-complex="bold" style:language-asian="en" style:country-asian="US" style:language-complex="en" style:country-complex="US"/>
    </style:style>
    <style:style style:name="P9" style:parent-style-name="Normaallaad" style:family="paragraph">
      <style:paragraph-properties style:text-autospace="none" style:vertical-align="auto"/>
      <style:text-properties style:font-name-asian="Times New Roman" style:font-name-complex="Times New Roman" style:font-weight-complex="bold" style:language-asian="en" style:country-asian="US" style:language-complex="en" style:country-complex="US"/>
    </style:style>
    <style:style style:name="P10" style:parent-style-name="Normaallaad" style:family="paragraph">
      <style:paragraph-properties style:text-autospace="none" fo:text-align="justify" style:vertical-align="auto" fo:line-height="0.2083in"/>
    </style:style>
    <style:style style:name="T11" style:parent-style-name="Lõiguvaikefont" style:family="text">
      <style:text-properties style:font-name-asian="Times New Roman" style:font-name-complex="Times New Roman" style:font-weight-complex="bold" style:language-asian="en" style:country-asian="US" style:language-complex="en" style:country-complex="US"/>
    </style:style>
    <style:style style:name="T12" style:parent-style-name="Lõiguvaikefon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" style:parent-style-name="Normaallaad" style:family="paragraph">
      <style:paragraph-properties style:text-autospace="none" style:vertical-align="auto"/>
      <style:text-properties style:font-name-asian="Times New Roman" style:font-name-complex="Times New Roman" style:font-weight-complex="bold" style:language-asian="en" style:country-asian="US" style:language-complex="en" style:country-complex="US"/>
    </style:style>
    <style:style style:name="P14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3.15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18" style:family="table">
      <style:table-properties style:width="6.5722in" fo:margin-left="-0.078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Row32" style:family="table-row">
      <style:table-row-properties style:min-row-height="0.334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7" style:parent-style-name="Standard" style:list-style-name="WW8Num1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8" style:parent-style-name="Standard" style:list-style-name="WW8Num1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Row49" style:family="table-row">
      <style:table-row-properties style:min-row-height="0.334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4" style:parent-style-name="Standard" style:list-style-name="LFO4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5" style:parent-style-name="Standard" style:list-style-name="LFO5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6" style:parent-style-name="Standard" style:list-style-name="LFO5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7" style:parent-style-name="Standard" style:list-style-name="WW8Num2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8" style:parent-style-name="Standard" style:list-style-name="WW8Num2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115%"/>
    </style:style>
    <style:style style:name="T82" style:parent-style-name="Lõiguvaikefont" style:family="text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93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94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95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</style:style>
    <style:style style:name="T98" style:parent-style-name="Lõiguvaikefont" style:family="text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03" style:parent-style-name="Normaallaad" style:family="paragraph">
      <style:text-properties text:display="none"/>
    </style:style>
    <style:style style:name="P104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ärnu Päikese Kooli hoolekogu tööplaan 2019/2020 õppeaastal</text:p>
      <text:p text:style-name="P2"/>
      <text:p text:style-name="P3">Pärnu Päikese Kooli hoolekogu lähtub oma tegevuses põhikooli- ja gümnaasiumiseaduse § 73 ning Pärnu linnavalitsuse<text:s/>21.08.2018 nr 14 Pärnu linna munitsipaalüldhariduskoolide hoolekogude moodustamise alused ja töökord ja kooli põhimäärusest ning õppeaasta eesmärkidest.</text:p>
      <text:p text:style-name="P4">Kooli õppeaasta eesmärgid 2019/2020 õppeaastal on:</text:p>
      <text:p text:style-name="P5">1. Õpilaste individuaalsuse ja tervikliku arengu toetamine õppe- ja kasvatustöös.</text:p>
      <text:p text:style-name="P6">2. Õpetajate õpetamispädevuste arendamine, koostöö ja kogemuste vahetamine.<text:s/></text:p>
      <text:p text:style-name="P7">3. Digioskuste rakendamine.<text:s/></text:p>
      <text:p text:style-name="P8">4. Kooli töötajate ja lastevanemate vahelise koostöö toimimine, lastevanematele <text:s/></text:p>
      <text:p text:style-name="P9"><text:s text:c="10"/>pedagoogilise toe pakkumine.</text:p>
      <text:p text:style-name="P10"><text:span text:style-name="T11">5.<text:s/></text:span><text:span text:style-name="T12">Iga töötaja väärtustab end meeskonnaliikmena ja iga õpilane tunneb koolirõõmu!</text:span></text:p>
      <text:p text:style-name="P13">6. <text:s/>Projektitegevused - Erasmus+ rahvusvaheline projekt</text:p>
      <text:p text:style-name="P14">Kooli hoolekogu tegevuse eesmärgid 2019/2020 õppeaastal:</text:p>
      <text:p text:style-name="P15">1. Kooli toetamine õppe- ja kasvatustegevuses.</text:p>
      <text:p text:style-name="P16">2. Arutelu ja<text:s/>arvamuse andmine kooli dokumentide kohta.</text:p>
      <text:p text:style-name="P17">3. Vanemate aktiivne kaasamine hoolekogu ja kooli õppe-kasvatustegevustesse.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Jrk.</text:p>
          </table:table-cell>
          <table:table-cell table:style-name="TableCell26">
            <text:p text:style-name="P27">Koosolekud, üritused ja teemad</text:p>
          </table:table-cell>
          <table:table-cell table:style-name="TableCell28">
            <text:p text:style-name="P29">Aeg</text:p>
          </table:table-cell>
          <table:table-cell table:style-name="TableCell30">
            <text:p text:style-name="P31">Vastutajad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Vanemate aktiivsem kaasamine hoolekogu ja kooli õppe-kasvatustegevusse:</text:p>
            <text:list text:style-name="WW8Num1">
              <text:list-item>
                <text:p text:style-name="P37">Lapsevanemate facebooki grupi aktiivsena hoidmine ja uute liikmete kaasamine.</text:p>
              </text:list-item>
              <text:list-item>
                <text:p text:style-name="P38">Kooli lapsevanemate toetamine alternatiivkommunikatsiooni<text:s/>(PCS pildid)<text:s/>kasutamisel.</text:p>
              </text:list-item>
            </text:list>
          </table:table-cell>
          <table:table-cell table:style-name="TableCell39">
            <text:p text:style-name="P40"/>
            <text:p text:style-name="P41"/>
            <text:p text:style-name="P42"/>
            <text:p text:style-name="P43">2019/2020</text:p>
            <text:p text:style-name="P44">õppeaastal</text:p>
            <text:p text:style-name="P45"/>
            <text:p text:style-name="P46"/>
          </table:table-cell>
          <table:table-cell table:style-name="TableCell47">
            <text:p text:style-name="P48">Hoolekogu liikmed, kooli juhtkond, kaasatud lapsevanemad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Lapsevanemate<text:s/>kaasamine õppe- ja kasvatustööd toetavatesse ühistegevustesse:</text:p>
            <text:list text:style-name="LFO4" text:continue-numbering="true">
              <text:list-item>
                <text:p text:style-name="P54">Õpetajate päeva meelespidamine<text:s/></text:p>
              </text:list-item>
            </text:list>
            <text:list text:style-name="LFO5" text:continue-numbering="true">
              <text:list-item>
                <text:p text:style-name="P55">Jõululaat.</text:p>
              </text:list-item>
              <text:list-item>
                <text:p text:style-name="P56">Lapsevanemate ühine ümarlaud.</text:p>
              </text:list-item>
            </text:list>
            <text:list text:style-name="WW8Num2">
              <text:list-item>
                <text:p text:style-name="P57">Hoogtööpäev „Teeme ära!“</text:p>
              </text:list-item>
              <text:list-item>
                <text:p text:style-name="P58">Perepäev.</text:p>
              </text:list-item>
            </text:list>
          </table:table-cell>
          <table:table-cell table:style-name="TableCell59">
            <text:p text:style-name="P60">Jõululaat detsember 2019</text:p>
            <text:p text:style-name="P61">Hoogtööpäev aprill 2020</text:p>
            <text:p text:style-name="P62">Perepäev <text:s text:c="3"/></text:p>
            <text:p text:style-name="P63">mai 2020</text:p>
            <text:p text:style-name="P64"/>
          </table:table-cell>
          <table:table-cell table:style-name="TableCell65">
            <text:p text:style-name="P66">Hoolekogu liikmed, kooli juhtkond, kaasatud lapsevanemad</text:p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Hoolekogu töö kokkuvõte ja plaanid järgmiseks 2019/2020 õppeaastaks. Tagasivaade kooli õppe-kasvatustööle 2018/2019 õppeaastal.</text:p>
          </table:table-cell>
          <table:table-cell table:style-name="TableCell75">
            <text:p text:style-name="P76">oktoober – november 2019</text:p>
          </table:table-cell>
          <table:table-cell table:style-name="TableCell77">
            <text:p text:style-name="P78">Hoolekogu liikmed, kaasatud kooli direktor</text:p>
          </table:table-cell>
        </table:table-row>
        <table:table-row table:style-name="TableRow79">
          <table:table-cell table:style-name="TableCell80">
            <text:p text:style-name="P81"><text:span text:style-name="T82">4.</text:span></text:p>
          </table:table-cell>
          <table:table-cell table:style-name="TableCell83">
            <text:p text:style-name="P84">Arvamuse andmine kooli 2020 aasta eelarve kohta</text:p>
          </table:table-cell>
          <table:table-cell table:style-name="TableCell85">
            <text:p text:style-name="P86">Jaanuar <text:s/>2019</text:p>
          </table:table-cell>
          <table:table-cell table:style-name="TableCell87">
            <text:p text:style-name="P88">Hoolekogu liikmed</text:p>
            <text:p text:style-name="P89"/>
          </table:table-cell>
        </table:table-row>
        <table:table-row table:style-name="TableRow90">
          <table:table-cell table:style-name="TableCell91">
            <text:p text:style-name="P92">5.</text:p>
            <text:p text:style-name="P93"/>
            <text:p text:style-name="P94"/>
            <text:p text:style-name="P95"/>
          </table:table-cell>
          <table:table-cell table:style-name="TableCell96">
            <text:p text:style-name="P97"><text:span text:style-name="T98">Alternatiivkommunikatsiooni arendamine töötajate ja lapsevanemate hulgas (s.h<text:s/></text:span>Tobii Dynavox).<text:s/></text:p>
          </table:table-cell>
          <table:table-cell table:style-name="TableCell99">
            <text:p text:style-name="P100">2019/2020 õppeaastal.</text:p>
          </table:table-cell>
          <table:table-cell table:style-name="TableCell101">
            <text:p text:style-name="P102">Hoolekogu liikmed, kooli juhtkond, kaasatud<text:s/>spetsialistid.<text:s/></text:p>
          </table:table-cell>
        </table:table-row>
      </table:table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style:font-name-complex="Arial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oendilõik" style:display-name="Loendi lõik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fo:font-size="12pt" style:font-size-asian="12pt" style:font-size-complex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2pt" style:font-size-asian="12pt" style:font-size-complex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2pt" style:font-size-asian="12pt" style:font-size-complex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2pt" style:font-size-asian="12pt" style:font-size-complex="12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2pt" style:font-size-asian="12pt" style:font-size-complex="12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54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ela</meta:initial-creator>
    <dc:creator>Hewlett-Packard Company</dc:creator>
    <meta:creation-date>2019-11-10T14:55:00Z</meta:creation-date>
    <dc:date>2019-11-10T14:55:00Z</dc:date>
    <meta:template xlink:href="Normal.dotm" xlink:type="simple"/>
    <meta:editing-cycles>2</meta:editing-cycles>
    <meta:editing-duration>PT0S</meta:editing-duration>
    <meta:document-statistic meta:page-count="1" meta:paragraph-count="4" meta:word-count="332" meta:character-count="2225" meta:row-count="15" meta:non-whitespace-character-count="1897"/>
  </office:meta>
</office:document-meta>
</file>